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T4" style:parent-style-name="Car.predefinitoparagrafo" style:family="text">
      <style:text-properties style:font-name="Calibri" style:font-name-complex="Bookman Old Style" fo:font-weight="normal" style:font-weight-asian="normal" style:font-weight-complex="bold" fo:font-style="italic" style:font-style-asian="italic" style:font-style-complex="italic" style:font-size-complex="9pt"/>
    </style:style>
    <style:style style:name="P5" style:parent-style-name="Normale" style:family="paragraph">
      <style:paragraph-properties fo:text-align="center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Rientrocorpodeltesto" style:family="paragraph">
      <style:paragraph-properties fo:text-align="justify" fo:margin-top="0.0833in" fo:text-indent="0in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T31" style:parent-style-name="Car.predefinitoparagrafo" style:family="text">
      <style:text-properties style:font-name="Calibri" style:font-name-complex="Calibri" style:font-weight-complex="bold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 style:font-weight-complex="bold"/>
    </style:style>
    <style:style style:name="P34" style:parent-style-name="Rientrocorpodeltesto" style:family="paragraph">
      <style:paragraph-properties fo:text-align="justify" fo:margin-top="0.0833in" fo:text-indent="0in"/>
    </style:style>
    <style:style style:name="T35" style:parent-style-name="Car.predefinitoparagrafo" style:family="text">
      <style:text-properties style:font-name="Calibri" style:font-name-complex="Calibri" style:font-weight-complex="bold"/>
    </style:style>
    <style:style style:name="T36" style:parent-style-name="Car.predefinitoparagrafo" style:family="text">
      <style:text-properties style:font-name="Calibri" style:font-name-complex="Calibri" style:font-weight-complex="bold"/>
    </style:style>
    <style:style style:name="T37" style:parent-style-name="Car.predefinitoparagrafo" style:family="text">
      <style:text-properties style:font-name="Calibri" style:font-name-complex="Calibri" style:font-weight-complex="bold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T39" style:parent-style-name="Car.predefinitoparagrafo" style:family="text">
      <style:text-properties style:font-name="Calibri" style:font-name-complex="Calibri" style:font-weight-complex="bold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 style:font-weight-complex="bold"/>
    </style:style>
    <style:style style:name="T42" style:parent-style-name="Car.predefinitoparagrafo" style:family="text">
      <style:text-properties style:font-name="Calibri" style:font-name-complex="Calibri" style:font-weight-complex="bold"/>
    </style:style>
    <style:style style:name="T43" style:parent-style-name="Car.predefinitoparagrafo" style:family="text">
      <style:text-properties style:font-name="Calibri" style:font-name-complex="Calibri" style:font-weight-complex="bold"/>
    </style:style>
    <style:style style:name="T44" style:parent-style-name="Car.predefinitoparagrafo" style:family="text">
      <style:text-properties style:font-name="Calibri" style:font-name-complex="Calibri" style:font-weight-complex="bold"/>
    </style:style>
    <style:style style:name="T45" style:parent-style-name="Car.predefinitoparagrafo" style:family="text">
      <style:text-properties style:font-name="Calibri" style:font-name-complex="Calibri" style:font-weight-complex="bold"/>
    </style:style>
    <style:style style:name="T4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47" style:parent-style-name="Car.predefinitoparagrafo" style:family="text">
      <style:text-properties style:font-name="Calibri" style:font-name-complex="Calibri" style:font-weight-complex="bold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T50" style:parent-style-name="Car.predefinitoparagrafo" style:family="text">
      <style:text-properties style:font-name="Calibri" style:font-name-complex="Calibri" style:font-weight-complex="bold"/>
    </style:style>
    <style:style style:name="T5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2" style:parent-style-name="Car.predefinitoparagrafo" style:family="text">
      <style:text-properties style:font-name="Calibri" style:font-name-complex="Calibri" style:font-weight-complex="bold"/>
    </style:style>
    <style:style style:name="T53" style:parent-style-name="Car.predefinitoparagraf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5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5" style:parent-style-name="Car.predefinitoparagrafo" style:family="text">
      <style:text-properties style:font-name="Calibri" style:font-name-complex="Calibri" style:font-weight-complex="bold"/>
    </style:style>
    <style:style style:name="T5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57" style:parent-style-name="Car.predefinitoparagrafo" style:family="text">
      <style:text-properties style:font-name="Calibri" style:font-name-complex="Calibri" style:font-weight-complex="bold"/>
    </style:style>
    <style:style style:name="T58" style:parent-style-name="Car.predefinitoparagrafo" style:family="text">
      <style:text-properties style:font-name="Calibri" style:font-name-complex="Calibri" style:font-weight-complex="bold"/>
    </style:style>
    <style:style style:name="T5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0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1" style:parent-style-name="Car.predefinitoparagrafo" style:family="text">
      <style:text-properties style:font-name="Calibri" style:font-name-complex="Calibri" style:font-weight-complex="bold"/>
    </style:style>
    <style:style style:name="T6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3" style:parent-style-name="Car.predefinitoparagrafo" style:family="text">
      <style:text-properties style:font-name="Calibri" style:font-name-complex="Calibri" style:font-weight-complex="bold"/>
    </style:style>
    <style:style style:name="T64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65" style:parent-style-name="Car.predefinitoparagrafo" style:family="text">
      <style:text-properties style:font-name="Calibri" style:font-name-complex="Calibri" style:font-weight-complex="bold"/>
    </style:style>
    <style:style style:name="T66" style:parent-style-name="Car.predefinitoparagrafo" style:family="text">
      <style:text-properties style:font-name="Calibri" style:font-name-complex="Calibri" style:font-weight-complex="bold"/>
    </style:style>
    <style:style style:name="T67" style:parent-style-name="Car.predefinitoparagrafo" style:family="text">
      <style:text-properties style:font-name="Calibri" style:font-name-complex="Calibri" style:font-weight-complex="bold"/>
    </style:style>
    <style:style style:name="T68" style:parent-style-name="Car.predefinitoparagrafo" style:family="text">
      <style:text-properties style:font-name="Calibri" style:font-name-complex="Calibri" style:font-weight-complex="bold"/>
    </style:style>
    <style:style style:name="T69" style:parent-style-name="Car.predefinitoparagrafo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71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72" style:parent-style-name="Rientrocorpodeltesto" style:family="paragraph">
      <style:paragraph-properties fo:text-align="justify" fo:margin-top="0.0833in" fo:text-indent="0in"/>
    </style:style>
    <style:style style:name="T73" style:parent-style-name="Car.predefinitoparagrafo" style:family="text">
      <style:text-properties style:font-name="Calibri" style:font-name-complex="Calibri" style:font-weight-complex="bold"/>
    </style:style>
    <style:style style:name="T74" style:parent-style-name="Car.predefinitoparagrafo" style:family="text">
      <style:text-properties style:font-name="Calibri" style:font-name-complex="Calibri" style:font-weight-complex="bold"/>
    </style:style>
    <style:style style:name="T75" style:parent-style-name="Car.predefinitoparagrafo" style:family="text">
      <style:text-properties style:font-name="Calibri" style:font-name-complex="Calibri" style:font-weight-complex="bold"/>
    </style:style>
    <style:style style:name="T76" style:parent-style-name="Car.predefinitoparagrafo" style:family="text">
      <style:text-properties style:font-name="Calibri" style:font-name-complex="Calibri" style:font-weight-complex="bold"/>
    </style:style>
    <style:style style:name="T77" style:parent-style-name="Car.predefinitoparagrafo" style:family="text">
      <style:text-properties style:font-name="Calibri" style:font-name-complex="Calibri" style:font-weight-complex="bold"/>
    </style:style>
    <style:style style:name="T78" style:parent-style-name="Car.predefinitoparagrafo" style:family="text">
      <style:text-properties style:font-name="Calibri" style:font-name-complex="Calibri" style:font-weight-complex="bold"/>
    </style:style>
    <style:style style:name="T79" style:parent-style-name="Car.predefinitoparagrafo" style:family="text">
      <style:text-properties style:font-name="Calibri" style:font-name-complex="Calibri" style:font-weight-complex="bold"/>
    </style:style>
    <style:style style:name="T80" style:parent-style-name="Car.predefinitoparagrafo" style:family="text">
      <style:text-properties style:font-name="Calibri" style:font-name-complex="Calibri" style:font-weight-complex="bold"/>
    </style:style>
    <style:style style:name="T81" style:parent-style-name="Car.predefinitoparagrafo" style:family="text">
      <style:text-properties style:font-name="Calibri" style:font-name-complex="Calibri" style:font-weight-complex="bold"/>
    </style:style>
    <style:style style:name="T82" style:parent-style-name="Car.predefinitoparagrafo" style:family="text">
      <style:text-properties style:font-name="Calibri" style:font-name-complex="Calibri" style:font-weight-complex="bold"/>
    </style:style>
    <style:style style:name="T83" style:parent-style-name="Car.predefinitoparagrafo" style:family="text">
      <style:text-properties style:font-name="Calibri" style:font-name-complex="Calibri" style:font-weight-complex="bold"/>
    </style:style>
    <style:style style:name="T84" style:parent-style-name="Car.predefinitoparagrafo" style:family="text">
      <style:text-properties style:font-name="Calibri" style:font-name-complex="Calibri" style:font-weight-complex="bold"/>
    </style:style>
    <style:style style:name="T85" style:parent-style-name="Car.predefinitoparagrafo" style:family="text">
      <style:text-properties style:font-name="Calibri" style:font-name-complex="Calibri" style:font-weight-complex="bold"/>
    </style:style>
    <style:style style:name="T86" style:parent-style-name="Car.predefinitoparagrafo" style:family="text">
      <style:text-properties style:font-name="Calibri" style:font-name-complex="Calibri" style:font-weight-complex="bold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T89" style:parent-style-name="Car.predefinitoparagrafo" style:family="text">
      <style:text-properties style:font-name="Calibri" style:font-name-complex="Calibri" style:font-weight-complex="bold"/>
    </style:style>
    <style:style style:name="T90" style:parent-style-name="Car.predefinitoparagrafo" style:family="text">
      <style:text-properties style:font-name="Calibri" style:font-name-complex="Calibri" style:font-weight-complex="bold"/>
    </style:style>
    <style:style style:name="T91" style:parent-style-name="Car.predefinitoparagrafo" style:family="text">
      <style:text-properties style:font-name="Calibri" style:font-name-complex="Calibri" style:font-weight-complex="bold"/>
    </style:style>
    <style:style style:name="T92" style:parent-style-name="Car.predefinitoparagrafo" style:family="text">
      <style:text-properties style:font-name="Calibri" style:font-name-complex="Calibri" style:font-weight-complex="bold"/>
    </style:style>
    <style:style style:name="T93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6" style:parent-style-name="Car.predefinitoparagrafo" style:family="text">
      <style:text-properties style:font-name="Calibri" style:font-name-complex="Calibri" style:font-weight-complex="bold"/>
    </style:style>
    <style:style style:name="T9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98" style:parent-style-name="Car.predefinitoparagrafo" style:family="text">
      <style:text-properties style:font-name="Calibri" style:font-name-complex="Calibri" style:font-weight-complex="bold"/>
    </style:style>
    <style:style style:name="T9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00" style:parent-style-name="Car.predefinitoparagrafo" style:family="text">
      <style:text-properties style:font-name="Calibri" style:font-name-complex="Calibri" style:font-weight-complex="bold"/>
    </style:style>
    <style:style style:name="T101" style:parent-style-name="Car.predefinitoparagrafo" style:family="text">
      <style:text-properties style:font-name="Calibri" style:font-name-complex="Calibri" style:font-weight-complex="bold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T103" style:parent-style-name="Car.predefinitoparagrafo" style:family="text">
      <style:text-properties style:font-name="Calibri" style:font-name-complex="Calibri" style:font-weight-complex="bold"/>
    </style:style>
    <style:style style:name="T104" style:parent-style-name="Car.predefinitoparagrafo" style:family="text">
      <style:text-properties style:font-name="Calibri" style:font-name-complex="Calibri" style:font-weight-complex="bold"/>
    </style:style>
    <style:style style:name="T105" style:parent-style-name="Car.predefinitoparagrafo" style:family="text">
      <style:text-properties style:font-name="Calibri" style:font-name-complex="Calibri" style:font-weight-complex="bold"/>
    </style:style>
    <style:style style:name="T106" style:parent-style-name="Car.predefinitoparagrafo" style:family="text">
      <style:text-properties style:font-name="Calibri" style:font-name-complex="Calibri" style:font-weight-complex="bold"/>
    </style:style>
    <style:style style:name="T107" style:parent-style-name="Car.predefinitoparagrafo" style:family="text">
      <style:text-properties style:font-name="Calibri"/>
    </style:style>
    <style:style style:name="P108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style:language-asian="ja" style:country-asian="JP"/>
    </style:style>
    <style:style style:name="P109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style:language-asian="ja" style:country-asian="JP"/>
    </style:style>
    <style:style style:name="P110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style:language-asian="ja" style:country-asian="JP"/>
    </style:style>
    <style:style style:name="P111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style:language-asian="ja" style:country-asian="JP"/>
    </style:style>
    <style:style style:name="P112" style:parent-style-name="Rientrocorpodeltesto" style:family="paragraph">
      <style:paragraph-properties fo:text-align="justify" fo:margin-top="0.0833in" fo:text-indent="0in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anguage="it" fo:country="IT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anguage="it" fo:country="IT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P140" style:parent-style-name="Rientrocorpodeltesto" style:family="paragraph">
      <style:paragraph-properties fo:text-align="justify" fo:margin-top="0.0833in" fo:text-indent="0in"/>
      <style:text-properties style:font-name="Calibri"/>
    </style:style>
    <style:style style:name="P141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2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3" style:parent-style-name="Normale" style:family="paragraph">
      <style:paragraph-properties style:text-autospace="none" fo:text-align="justify" fo:line-height="150%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style:font-style-complex="italic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Normale" style:family="paragraph">
      <style:paragraph-properties style:text-autospace="none" fo:text-align="justify" fo:line-height="150%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 style:font-style-complex="italic"/>
    </style:style>
    <style:style style:name="T178" style:parent-style-name="Car.predefinitoparagrafo" style:family="text">
      <style:text-properties style:font-name="Calibri" style:font-name-complex="Calibri" style:font-style-complex="italic"/>
    </style:style>
    <style:style style:name="T179" style:parent-style-name="Car.predefinitoparagrafo" style:family="text">
      <style:text-properties style:font-name="Calibri" style:font-name-complex="Calibri" style:font-style-complex="italic"/>
    </style:style>
    <style:style style:name="T180" style:parent-style-name="Car.predefinitoparagrafo" style:family="text">
      <style:text-properties style:font-name="Calibri" style:font-name-complex="Calibri" style:font-style-complex="italic"/>
    </style:style>
    <style:style style:name="P181" style:parent-style-name="Normale" style:family="paragraph">
      <style:paragraph-properties style:text-autospace="none" fo:text-align="justify" fo:line-height="150%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style:font-style-complex="italic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family="paragraph">
      <style:text-properties style:font-name="Calibri" style:font-name-complex="Calibri" fo:background-color="#FFFF00"/>
    </style:style>
    <style:style style:name="P198" style:parent-style-name="Rientrocorpodeltesto" style:family="paragraph">
      <style:paragraph-properties fo:text-align="justify" fo:margin-top="0.0833in" fo:text-indent="0in">
        <style:tab-stops>
          <style:tab-stop style:type="left" style:position="0.875in"/>
        </style:tab-stops>
      </style:paragraph-properties>
    </style:style>
    <style:style style:name="T199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200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Rientrocorpodeltesto" style:family="paragraph">
      <style:paragraph-properties fo:text-align="justify" fo:margin-top="0.0833in" fo:text-indent="0in">
        <style:tab-stops>
          <style:tab-stop style:type="left" style:position="0.875in"/>
        </style:tab-stops>
      </style:paragraph-properties>
    </style:style>
    <style:style style:name="T202" style:parent-style-name="Car.predefinitoparagrafo" style:family="text">
      <style:text-properties style:font-name="Calibri" style:font-weight-complex="bold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weight-complex="bold"/>
    </style:style>
    <style:style style:name="T205" style:parent-style-name="Car.predefinitoparagrafo" style:family="text">
      <style:text-properties style:font-name="Calibri" style:font-weight-complex="bold"/>
    </style:style>
    <style:style style:name="T206" style:parent-style-name="Car.predefinitoparagrafo" style:family="text">
      <style:text-properties style:font-name="Calibri" style:font-weight-complex="bold"/>
    </style:style>
    <style:style style:name="T207" style:parent-style-name="Car.predefinitoparagrafo" style:family="text">
      <style:text-properties style:font-name="Calibri" style:font-weight-complex="bold" fo:language="it" fo:country="IT"/>
    </style:style>
    <style:style style:name="T208" style:parent-style-name="Car.predefinitoparagrafo" style:family="text">
      <style:text-properties style:font-name="Calibri" style:font-weight-complex="bold" fo:language="it" fo:country="IT"/>
    </style:style>
    <style:style style:name="T209" style:parent-style-name="Car.predefinitoparagrafo" style:family="text">
      <style:text-properties style:font-name="Calibri" style:font-weight-complex="bold"/>
    </style:style>
    <style:style style:name="P210" style:parent-style-name="Rientrocorpodeltesto" style:family="paragraph">
      <style:paragraph-properties fo:text-align="justify" fo:margin-top="0.0833in" fo:margin-left="0.2958in" fo:text-indent="-0.1965in">
        <style:tab-stops/>
      </style:paragraph-properties>
      <style:text-properties style:font-name="Calibri" style:font-weight-complex="bold"/>
    </style:style>
    <style:style style:name="P211" style:parent-style-name="Rientrocorpodeltesto" style:family="paragraph">
      <style:paragraph-properties fo:text-align="justify" fo:margin-top="0.0833in" fo:margin-left="0.2958in" fo:text-indent="-0.1965in">
        <style:tab-stops/>
      </style:paragraph-properties>
    </style:style>
    <style:style style:name="T212" style:parent-style-name="Car.predefinitoparagrafo" style:family="text">
      <style:text-properties style:font-name="Calibri" style:font-weight-complex="bold" fo:language="it" fo:country="IT"/>
    </style:style>
    <style:style style:name="T213" style:parent-style-name="Car.predefinitoparagrafo" style:family="text">
      <style:text-properties style:font-name="Calibri" style:font-weight-complex="bold"/>
    </style:style>
    <style:style style:name="T214" style:parent-style-name="Car.predefinitoparagrafo" style:family="text">
      <style:text-properties style:font-name="Calibri" style:font-weight-complex="bold"/>
    </style:style>
    <style:style style:name="P215" style:parent-style-name="Rientrocorpodeltesto" style:family="paragraph">
      <style:paragraph-properties fo:text-align="justify" fo:margin-top="0.0833in" fo:text-indent="0in">
        <style:tab-stops>
          <style:tab-stop style:type="left" style:position="0.875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 fo:language="it" fo:country="IT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222" style:parent-style-name="Car.predefinitoparagrafo" style:family="text">
      <style:text-properties style:font-name="Calibri" style:font-name-complex="Calibri" style:font-weight-complex="bold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 fo:language="it" fo:country="IT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/>
    </style:style>
    <style:style style:name="P234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35" style:parent-style-name="Rientrocorpodeltesto" style:family="paragraph">
      <style:paragraph-properties fo:text-align="justify" fo:margin-top="0.0833in" fo:margin-left="0.4923in" fo:text-indent="-0.3937in">
        <style:tab-stops/>
      </style:paragraph-properties>
      <style:text-properties style:font-name="Calibri" style:font-weight-complex="bold"/>
    </style:style>
    <style:style style:name="P236" style:parent-style-name="Rientrocorpodeltesto" style:family="paragraph">
      <style:paragraph-properties fo:text-align="justify" fo:margin-top="0.0833in" fo:margin-left="0.4923in" fo:text-indent="-0.3937in">
        <style:tab-stops/>
      </style:paragraph-properties>
      <style:text-properties style:font-name="Calibri" style:font-weight-complex="bold"/>
    </style:style>
    <style:style style:name="P237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/>
    </style:style>
    <style:style style:name="P238" style:parent-style-name="Rientrocorpodeltesto" style:family="paragraph">
      <style:paragraph-properties fo:text-align="justify" fo:margin-top="0.0833in" fo:text-indent="0in">
        <style:tab-stops>
          <style:tab-stop style:type="left" style:position="0.875in"/>
        </style:tab-stops>
      </style:paragraph-properties>
    </style:style>
    <style:style style:name="T239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240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241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style:text-autospace="none" fo:text-align="justify" fo:line-height="150%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 style:font-style-complex="italic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/>
    </style:style>
    <style:style style:name="P252" style:parent-style-name="Rientrocorpodeltesto" style:family="paragraph">
      <style:paragraph-properties fo:text-align="justify" fo:margin-top="0.0833in" fo:line-height="100%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253" style:parent-style-name="Rientrocorpodeltesto" style:family="paragraph">
      <style:paragraph-properties fo:text-align="justify" fo:margin-top="0.0833in" fo:line-height="100%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254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55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56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57" style:parent-style-name="Normale" style:family="paragraph">
      <style:paragraph-properties style:text-autospace="none" fo:text-align="justify" fo:line-height="150%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weight-complex="bold"/>
    </style:style>
    <style:style style:name="T265" style:parent-style-name="Car.predefinitoparagrafo" style:family="text">
      <style:text-properties style:font-name="Calibri" style:font-weight-complex="bold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/>
    </style:style>
    <style:style style:name="P271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72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3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Paragrafoelenco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77" style:parent-style-name="Paragrafoelenco" style:family="paragraph">
      <style:paragraph-properties style:text-autospace="none" fo:text-align="justify" fo:margin-bottom="0in" fo:line-height="150%"/>
      <style:text-properties style:font-name-complex="Calibri" fo:font-size="12pt" style:font-size-asian="12pt" style:font-size-complex="12pt"/>
    </style:style>
    <style:style style:name="P278" style:parent-style-name="Normale" style:family="paragraph">
      <style:paragraph-properties style:text-autospace="none" fo:text-align="justify" fo:line-height="150%"/>
    </style:style>
    <style:style style:name="T279" style:parent-style-name="Car.predefinitoparagrafo" style:family="text">
      <style:text-properties style:font-name="Calibri" style:font-name-complex="Calibri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weight-complex="bold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Car.predefinitoparagraf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/>
    </style:style>
    <style:style style:name="P294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95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Calibri"/>
    </style:style>
    <style:style style:name="P296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Calibri"/>
    </style:style>
    <style:style style:name="P297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style:font-name="Calibri" style:font-name-complex="Calibri"/>
    </style:style>
    <style:style style:name="P298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299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300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tyle="italic" style:font-style-asian="italic"/>
    </style:style>
    <style:style style:name="P301" style:parent-style-name="Normale" style:family="paragraph">
      <style:paragraph-properties style:text-autospace="none" fo:text-align="justify" fo:line-height="150%" fo:text-indent="0.4916in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2" style:parent-style-name="Corpodeltesto2" style:family="paragraph">
      <style:paragraph-properties fo:text-align="justify" fo:margin-top="0.0833in" fo:margin-bottom="0in" fo:line-height="150%">
        <style:tab-stops>
          <style:tab-stop style:type="left" style:position="0.875in"/>
        </style:tab-stops>
      </style:paragraph-properties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30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307" style:parent-style-name="Car.predefinitoparagrafo" style:family="text">
      <style:text-properties style:font-name="Calibri" style:font-name-complex="Calibri"/>
    </style:style>
    <style:style style:name="T3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30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31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 fo:font-style="italic" style:font-style-asian="italic"/>
    </style:style>
    <style:style style:name="T313" style:parent-style-name="Car.predefinitoparagrafo" style:family="text">
      <style:text-properties style:font-name="Calibri" style:font-name-complex="Calibri"/>
    </style:style>
    <style:style style:name="P314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315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316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tyle="italic" style:font-style-asian="italic"/>
    </style:style>
    <style:style style:name="P317" style:parent-style-name="Normale" style:family="paragraph">
      <style:paragraph-properties style:text-autospace="none" fo:text-align="justify" fo:line-height="150%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Calibri" style:font-name-complex="Calibri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 fo:font-style="italic" style:font-style-asian="italic"/>
    </style:style>
    <style:style style:name="T333" style:parent-style-name="Car.predefinitoparagrafo" style:family="text">
      <style:text-properties style:font-name="Calibri" style:font-name-complex="Calibri" fo:font-style="italic" style:font-style-asian="italic"/>
    </style:style>
    <style:style style:name="T334" style:parent-style-name="Car.predefinitoparagrafo" style:family="text">
      <style:text-properties style:font-name="Calibri" style:font-name-complex="Calibri" fo:font-style="italic" style:font-style-asian="italic"/>
    </style:style>
    <style:style style:name="T335" style:parent-style-name="Car.predefinitoparagrafo" style:family="text">
      <style:text-properties style:font-name="Calibri" style:font-name-complex="Calibri" fo:font-style="italic" style:font-style-asian="italic"/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/>
    </style:style>
    <style:style style:name="T338" style:parent-style-name="Car.predefinitoparagrafo" style:family="text">
      <style:text-properties style:font-name="Calibri" style:font-name-complex="Calibri"/>
    </style:style>
    <style:style style:name="T339" style:parent-style-name="Car.predefinitoparagrafo" style:family="text">
      <style:text-properties style:font-name="Calibri" style:font-name-complex="Calibri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/>
    </style:style>
    <style:style style:name="T342" style:parent-style-name="Car.predefinitoparagrafo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Calibri"/>
    </style:style>
    <style:style style:name="T344" style:parent-style-name="Car.predefinitoparagrafo" style:family="text">
      <style:text-properties style:font-name="Calibri" style:font-name-complex="Calibri"/>
    </style:style>
    <style:style style:name="T345" style:parent-style-name="Car.predefinitoparagrafo" style:family="text">
      <style:text-properties style:font-name="Calibri" style:font-name-complex="Calibri"/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/>
    </style:style>
    <style:style style:name="T348" style:parent-style-name="Car.predefinitoparagrafo" style:family="text">
      <style:text-properties style:font-name="Calibri" style:font-name-complex="Calibri"/>
    </style:style>
    <style:style style:name="T349" style:parent-style-name="Car.predefinitoparagrafo" style:family="text">
      <style:text-properties style:font-name="Calibri" style:font-name-complex="Calibri"/>
    </style:style>
    <style:style style:name="T350" style:parent-style-name="Car.predefinitoparagrafo" style:family="text">
      <style:text-properties style:font-name="Calibri" style:font-name-complex="Calibri"/>
    </style:style>
    <style:style style:name="T351" style:parent-style-name="Car.predefinitoparagrafo" style:family="text">
      <style:text-properties style:font-name="Calibri" style:font-name-complex="Calibri"/>
    </style:style>
    <style:style style:name="T352" style:parent-style-name="Car.predefinitoparagrafo" style:family="text">
      <style:text-properties style:font-name="Calibri" style:font-name-complex="Calibri"/>
    </style:style>
    <style:style style:name="T353" style:parent-style-name="Car.predefinitoparagrafo" style:family="text">
      <style:text-properties style:font-name="Calibri" style:font-name-complex="Calibri"/>
    </style:style>
    <style:style style:name="T354" style:parent-style-name="Car.predefinitoparagrafo" style:family="text">
      <style:text-properties style:font-name="Calibri" style:font-name-complex="Calibri"/>
    </style:style>
    <style:style style:name="T355" style:parent-style-name="Car.predefinitoparagrafo" style:family="text">
      <style:text-properties style:font-name="Calibri" style:font-name-complex="Calibri"/>
    </style:style>
    <style:style style:name="T356" style:parent-style-name="Car.predefinitoparagrafo" style:family="text">
      <style:text-properties style:font-name="Calibri" style:font-name-complex="Calibri"/>
    </style:style>
    <style:style style:name="T357" style:parent-style-name="Car.predefinitoparagrafo" style:family="text">
      <style:text-properties style:font-name="Calibri" style:font-name-complex="Calibri"/>
    </style:style>
    <style:style style:name="T358" style:parent-style-name="Car.predefinitoparagrafo" style:family="text">
      <style:text-properties style:font-name="Calibri" style:font-name-complex="Calibri"/>
    </style:style>
    <style:style style:name="P359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360" style:parent-style-name="Normale" style:family="paragraph">
      <style:paragraph-properties style:text-autospace="none" fo:text-align="justify" fo:line-height="150%"/>
      <style:text-properties style:font-name="Calibri" style:font-name-complex="Calibri"/>
    </style:style>
    <style:style style:name="P361" style:parent-style-name="Normale" style:family="paragraph">
      <style:paragraph-properties style:text-autospace="none" fo:text-align="center" fo:line-height="150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62" style:parent-style-name="Normale" style:family="paragraph">
      <style:paragraph-properties style:text-autospace="none" fo:line-height="150%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363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tyle="italic" style:font-style-asian="italic"/>
    </style:style>
    <style:style style:name="P364" style:parent-style-name="Testonormale" style:family="paragraph">
      <style:paragraph-properties fo:text-align="justify" fo:line-height="150%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style:font-name-complex="Calibri" fo:font-size="12pt" style:font-size-asian="12pt" style:font-size-complex="12pt"/>
    </style:style>
    <style:style style:name="T379" style:parent-style-name="Car.predefinitoparagrafo" style:family="text">
      <style:text-properties style:font-name-complex="Calibri"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P381" style:parent-style-name="Testonormale" style:family="paragraph">
      <style:paragraph-properties fo:text-align="justify" fo:line-height="150%"/>
      <style:text-properties fo:font-size="12pt" style:font-size-asian="12pt" style:font-size-complex="12pt"/>
    </style:style>
    <style:style style:name="P382" style:parent-style-name="Testonormale" style:family="paragraph">
      <style:paragraph-properties fo:text-align="justify" fo:margin-left="3.4416in" fo:text-indent="0.4916in">
        <style:tab-stops/>
      </style:paragraph-properties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ize="12pt" style:font-size-asian="12pt" style:font-size-complex="12pt" fo:language="it" fo:country="IT"/>
    </style:style>
    <style:style style:name="P391" style:parent-style-name="Testo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392" style:parent-style-name="Testonormale" style:family="paragraph">
      <style:paragraph-properties fo:text-align="justify" fo:line-height="150%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2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P403" style:parent-style-name="Rientrocorpodeltesto" style:family="paragraph">
      <style:paragraph-properties fo:break-before="page" fo:text-align="end" fo:margin-top="0.0833in">
        <style:tab-stops>
          <style:tab-stop style:type="left" style:position="0.875in"/>
        </style:tab-stops>
      </style:paragraph-properties>
    </style:style>
    <style:style style:name="T40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406" style:family="table-column">
      <style:table-column-properties style:column-width="1.2798in"/>
    </style:style>
    <style:style style:name="TableColumn407" style:family="table-column">
      <style:table-column-properties style:column-width="1.6736in"/>
    </style:style>
    <style:style style:name="TableColumn408" style:family="table-column">
      <style:table-column-properties style:column-width="1.4777in"/>
    </style:style>
    <style:style style:name="Table405" style:family="table">
      <style:table-properties style:width="4.4312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1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Rientrocorpodeltesto" style:family="paragraph">
      <style:paragraph-properties fo:text-align="center"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1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15" style:parent-style-name="Rientrocorpodeltesto" style:family="paragraph">
      <style:paragraph-properties fo:margin-top="0.0833in" fo:text-inden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22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423" style:family="table-row">
      <style:table-row-properties/>
    </style:style>
    <style:style style:name="P42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28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429" style:family="table-row">
      <style:table-row-properties/>
    </style:style>
    <style:style style:name="P43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34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35" style:family="table-row">
      <style:table-row-properties style:min-row-height="0.4729in"/>
    </style:style>
    <style:style style:name="P436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40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41" style:family="table-row">
      <style:table-row-properties/>
    </style:style>
    <style:style style:name="P442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46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47" style:family="table-row">
      <style:table-row-properties/>
    </style:style>
    <style:style style:name="P448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5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52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53" style:family="table-row">
      <style:table-row-properties/>
    </style:style>
    <style:style style:name="P454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58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59" style:family="table-row">
      <style:table-row-properties/>
    </style:style>
    <style:style style:name="P460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64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71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72" style:family="table-row">
      <style:table-row-properties/>
    </style:style>
    <style:style style:name="P473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77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78" style:family="table-row">
      <style:table-row-properties/>
    </style:style>
    <style:style style:name="P479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83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84" style:family="table-row">
      <style:table-row-properties/>
    </style:style>
    <style:style style:name="P485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89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90" style:family="table-row">
      <style:table-row-properties/>
    </style:style>
    <style:style style:name="P491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495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496" style:family="table-row">
      <style:table-row-properties/>
    </style:style>
    <style:style style:name="P497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0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01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502" style:family="table-row">
      <style:table-row-properties/>
    </style:style>
    <style:style style:name="P503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507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508" style:family="table-row">
      <style:table-row-properties/>
    </style:style>
    <style:style style:name="P509" style:parent-style-name="Rientrocorpodeltesto" style:family="paragraph">
      <style:paragraph-properties fo:text-align="center"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513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TableRow514" style:family="table-row">
      <style:table-row-properties/>
    </style:style>
    <style:style style:name="TableCell515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516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518" style:parent-style-name="Rientrocorpodeltesto" style:family="paragraph">
      <style:paragraph-properties fo:margin-top="0.0833in">
        <style:tab-stops>
          <style:tab-stop style:type="left" style:position="0.875in"/>
        </style:tab-stops>
      </style:paragraph-properties>
    </style:style>
    <style:style style:name="T519" style:parent-style-name="Car.predefinitoparagrafo" style:family="text">
      <style:text-properties style:font-name="Calibri" fo:font-weight="bold" style:font-weight-asian="bold" style:font-weight-complex="bold"/>
    </style:style>
    <style:style style:name="T520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521" style:parent-style-name="Car.predefinitoparagrafo" style:family="text">
      <style:text-properties style:font-name="Calibri" fo:font-weight="bold" style:font-weight-asian="bold" style:font-weight-complex="bold"/>
    </style:style>
    <style:style style:name="P522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523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524" style:parent-style-name="Corpodeltesto2" style:family="paragraph">
      <style:paragraph-properties fo:text-align="justify" fo:margin-bottom="0in" fo:line-height="100%"/>
      <style:text-properties style:font-name="Calibri" style:font-weight-complex="bold"/>
    </style:style>
    <style:style style:name="P525" style:parent-style-name="Normale" style:family="paragraph">
      <style:paragraph-properties fo:break-before="page" fo:margin-left="4.425in" fo:text-indent="0.4916in">
        <style:tab-stops/>
      </style:paragraph-properties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28" style:parent-style-name="Car.predefinitoparagrafo" style:family="text">
      <style:text-properties style:font-name="Arial" style:font-name-complex="Arial" fo:font-size="10pt" style:font-size-asian="10pt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olumn532" style:family="table-column">
      <style:table-column-properties style:column-width="0.9923in"/>
    </style:style>
    <style:style style:name="TableColumn533" style:family="table-column">
      <style:table-column-properties style:column-width="1.3472in"/>
    </style:style>
    <style:style style:name="TableColumn534" style:family="table-column">
      <style:table-column-properties style:column-width="4.3312in"/>
    </style:style>
    <style:style style:name="Table531" style:family="table">
      <style:table-properties style:width="6.6708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545" style:family="table-row">
      <style:table-row-properties style:min-row-height="1.163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top="0.0833in"/>
      <style:text-properties style:font-name="Calibri" fo:font-size="10pt" style:font-size-asian="10pt"/>
    </style:style>
    <style:style style:name="P550" style:parent-style-name="Normale" style:family="paragraph">
      <style:paragraph-properties fo:text-align="justify"/>
      <style:text-properties style:font-name="Calibri" fo:font-size="2pt" style:font-size-asian="2pt" style:font-size-complex="2pt"/>
    </style:style>
    <style:style style:name="P551" style:parent-style-name="Normale" style:family="paragraph">
      <style:paragraph-properties fo:text-align="justify"/>
      <style:text-properties style:font-name="Calibri" fo:font-size="10pt" style:font-size-asian="10pt"/>
    </style:style>
    <style:style style:name="P552" style:parent-style-name="Normale" style:family="paragraph">
      <style:paragraph-properties fo:text-align="justify"/>
      <style:text-properties style:font-name="Calibri" fo:font-size="10pt" style:font-size-asian="10pt"/>
    </style:style>
    <style:style style:name="P553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554" style:parent-style-name="Normale" style:family="paragraph">
      <style:paragraph-properties fo:text-align="justify"/>
      <style:text-properties style:font-name="Calibri" fo:font-size="10pt" style:font-size-asian="10pt"/>
    </style:style>
    <style:style style:name="P555" style:parent-style-name="Normale" style:family="paragraph">
      <style:paragraph-properties fo:text-align="justify"/>
      <style:text-properties style:font-name="Calibri" fo:font-size="10pt" style:font-size-asian="10pt"/>
    </style:style>
    <style:style style:name="TableRow556" style:family="table-row">
      <style:table-row-properties style:min-row-height="0.296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561" style:family="table-row">
      <style:table-row-properties style:min-row-height="0.32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566" style:family="table-row">
      <style:table-row-properties style:min-row-height="1.5812in" fo:keep-together="always"/>
    </style:style>
    <style:style style:name="TableCell5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569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P570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fo:font-weight="bold" style:font-weight-asian="bold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P573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576" style:family="table-row">
      <style:table-row-properties style:min-row-height="1.2631in" fo:keep-together="always"/>
    </style:style>
    <style:style style:name="P577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bottom="0.0833in"/>
      <style:text-properties style:font-name="Calibri"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.0833in"/>
    </style:style>
    <style:style style:name="T582" style:parent-style-name="Car.predefinitoparagrafo" style:family="text">
      <style:text-properties style:font-name="Calibri" style:font-name-complex="Calibri" fo:font-size="10pt" style:font-size-asian="10pt"/>
    </style:style>
    <style:style style:name="T583" style:parent-style-name="Car.predefinitoparagrafo" style:family="text">
      <style:text-properties style:font-name="Calibri" style:font-name-complex="Calibri" fo:font-size="10pt" style:font-size-asian="10pt"/>
    </style:style>
    <style:style style:name="T584" style:parent-style-name="Car.predefinitoparagrafo" style:family="text">
      <style:text-properties style:font-name="Calibri" style:font-name-complex="Calibri" fo:font-size="10pt" style:font-size-asian="10pt"/>
    </style:style>
    <style:style style:name="T585" style:parent-style-name="Car.predefinitoparagrafo" style:family="text">
      <style:text-properties style:font-name="Calibri" style:font-name-complex="Calibri" fo:font-size="10pt" style:font-size-asian="10pt"/>
    </style:style>
    <style:style style:name="T586" style:parent-style-name="Car.predefinitoparagrafo" style:family="text">
      <style:text-properties style:font-name="Calibri" style:font-name-complex="Calibri" fo:font-size="10pt" style:font-size-asian="10pt"/>
    </style:style>
    <style:style style:name="T587" style:parent-style-name="Car.predefinitoparagrafo" style:family="text">
      <style:text-properties style:font-name="Calibri" style:font-name-complex="Calibri" fo:font-size="10pt" style:font-size-asian="10pt"/>
    </style:style>
    <style:style style:name="T588" style:parent-style-name="Car.predefinitoparagrafo" style:family="text">
      <style:text-properties style:font-name="Calibri" style:font-name-complex="Calibri" fo:font-size="10pt" style:font-size-asian="10pt"/>
    </style:style>
    <style:style style:name="T589" style:parent-style-name="Car.predefinitoparagrafo" style:family="text">
      <style:text-properties style:font-name="Calibri" style:font-name-complex="Calibri" fo:font-size="10pt" style:font-size-asian="10pt"/>
    </style:style>
    <style:style style:name="T590" style:parent-style-name="Car.predefinitoparagrafo" style:family="text">
      <style:text-properties style:font-name="Calibri" style:font-name-complex="Calibri" fo:font-style="italic" style:font-style-asian="italic"/>
    </style:style>
    <style:style style:name="T591" style:parent-style-name="Car.predefinitoparagrafo" style:family="text">
      <style:text-properties style:font-name="Calibri" style:font-name-complex="Calibri" fo:font-style="italic" style:font-style-asian="italic"/>
    </style:style>
    <style:style style:name="T59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598" style:family="table-row">
      <style:table-row-properties style:min-row-height="0.3472in" fo:keep-together="always"/>
    </style:style>
    <style:style style:name="P599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600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margin-bottom="0.0833in"/>
    </style:style>
    <style:style style:name="T6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617" style:family="table-row">
      <style:table-row-properties style:min-row-height="0.4236in" fo:keep-together="always"/>
    </style:style>
    <style:style style:name="P618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619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bottom="0.0833in"/>
      <style:text-properties style:font-name="Calibri" fo:font-size="10pt" style:font-size-asian="10pt"/>
    </style:style>
    <style:style style:name="TableRow622" style:family="table-row">
      <style:table-row-properties style:min-row-height="0.4236in" fo:keep-together="always"/>
    </style:style>
    <style:style style:name="P623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P624" style:parent-style-name="Normale" style:family="paragraph">
      <style:paragraph-properties fo:text-align="justify" fo:margin-bottom="0.0833in"/>
      <style:text-properties style:font-name="Calibri"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 fo:margin-bottom="0.0833in"/>
      <style:text-properties style:font-name="Calibri" fo:font-size="10pt" style:font-size-asian="10pt"/>
    </style:style>
  </office:automatic-styles>
  <office:body>
    <office:text text:use-soft-page-breaks="true">
      <text:p text:style-name="P1">SEGRETARIATO GENERALE</text:p>
      <text:p text:style-name="Sottotitolo"><text:span text:style-name="T4">Dipartimento per il Personale</text:span></text:p>
      <text:p text:style-name="P5">Servizio relazioni sindacali responsabilità e disciplina<text:s/></text:p>
      <text:p text:style-name="P6"/>
      <text:p text:style-name="P7">RELAZIONE ILLUSTRATIVA</text:p>
      <text:p text:style-name="P8"/>
      <text:p text:style-name="P9"/>
      <text:p text:style-name="P10"><text:span text:style-name="T11">IPOTESI</text:span><text:span text:style-name="T12"><text:s/>DI ACCORDO DI ATTUAZIONE DELL’ARTICOLO 4 DEL CCNI 10 NOVEMBRE 2009 QUADRIENNIO NORMATIVO 2006-2009 SOTTOSCRITTA<text:s/></text:span><text:span text:style-name="T13">IL<text:s/></text:span><text:span text:style-name="T14">6</text:span><text:span text:style-name="T15"><text:s/>LUGLIO<text:s/></text:span><text:span text:style-name="T16"><text:s/></text:span><text:span text:style-name="T17">2021</text:span></text:p>
      <text:p text:style-name="P18"/>
      <text:p text:style-name="P19"><text:span text:style-name="T20">In data<text:s/></text:span><text:span text:style-name="T21">6</text:span><text:span text:style-name="T22"><text:s/>luglio<text:s/></text:span><text:span text:style-name="T23"><text:s/>2021</text:span><text:span text:style-name="T24"><text:s/>è</text:span><text:span text:style-name="T25"><text:s/>stata sottoscritta l’I</text:span><text:span text:style-name="T26">potesi di a</text:span><text:span text:style-name="T27">ccordo concernente l’attuazione dell’articolo 4 del<text:s/></text:span><text:span text:style-name="T28">Contratto<text:s/></text:span><text:span text:style-name="T29">collettivo nazionale integrativo 10 novembre 2009</text:span><text:span text:style-name="T30">,</text:span><text:span text:style-name="T31"><text:s/>relativo agli sviluppi economici, all’interno delle categorie, del personale di ruolo della Presidenza del Consiglio dei<text:s/></text:span><text:span text:style-name="T32">Ministri</text:span><text:span text:style-name="T33">.</text:span></text:p>
      <text:p text:style-name="P34"><text:span text:style-name="T35">Con il<text:s/></text:span><text:span text:style-name="T36">predetto</text:span><text:span text:style-name="T37"><text:s/></text:span><text:span text:style-name="T38">accordo<text:s/></text:span><text:span text:style-name="T39">le<text:s/></text:span><text:span text:style-name="T40">Parti</text:span><text:span text:style-name="T41">, nella loro piena autonomia negoziale e nel rispetto delle disposizioni contenute nella contrattazione nazionale del comparto autonomo della Presidenza del Consiglio dei<text:s/></text:span><text:span text:style-name="T42">Ministri</text:span><text:span text:style-name="T43">, hanno definito le procedure ed i criteri di selezione per lo sviluppo economico all’interno delle categorie A e B ai sensi del citato articolo 4, in relazione alle risorse disponibili sul<text:s/></text:span><text:span text:style-name="T44">fondo unico<text:s/></text:span><text:span text:style-name="T45">d</text:span><text:span text:style-name="T46">ella</text:span><text:span text:style-name="T47"><text:s/>Presidenza<text:s/></text:span><text:span text:style-name="T48">(FUP)<text:s/></text:span><text:span text:style-name="T49">alla data del 1° gennaio 20</text:span><text:span text:style-name="T50">2</text:span><text:span text:style-name="T51">1</text:span><text:span text:style-name="T52">,<text:s/></text:span><text:span text:style-name="T53">e</text:span><text:span text:style-name="T54"><text:s/></text:span><text:span text:style-name="T55">quantificate<text:s/></text:span><text:span text:style-name="T56">nella relazione tecnico-finanziaria<text:s/></text:span><text:span text:style-name="T57">in<text:s/></text:span><text:span text:style-name="T58">euro</text:span><text:span text:style-name="T59"><text:s/>11.133.893,00</text:span><text:span text:style-name="T60"><text:s/>comprensive anche degli oneri, sempre a valere sul FUP, già quantificati nella</text:span><text:span text:style-name="T61"><text:s/></text:span><text:span text:style-name="T62">relazione tecnico-finanziaria allegata all’Atto di indirizzo già inviato all’Aran per la definizione del CCNL 2016-2018;<text:s/></text:span><text:span text:style-name="T63">l</text:span><text:span text:style-name="T64">e<text:s/></text:span><text:span text:style-name="T65">eventuali somme non utilizzate resteranno nella disponibilità del medesimo fondo secondo la destinazione prevista dal<text:s/></text:span><text:span text:style-name="T66">vigente<text:s/></text:span><text:span text:style-name="T67">Contratto Integrativo</text:span><text:span text:style-name="T68">.</text:span><text:span text:style-name="T69"><text:s/></text:span></text:p>
      <text:p text:style-name="P70"/>
      <text:list text:style-name="LFO17" text:continue-numbering="true">
        <text:list-item>
          <text:p text:style-name="P71">Considerazioni generali</text:p>
        </text:list-item>
      </text:list>
      <text:p text:style-name="P72"><text:span text:style-name="T73">Attraverso<text:s/></text:span><text:span text:style-name="T74">l’</text:span><text:span text:style-name="T75">a</text:span><text:span text:style-name="T76">ccordo</text:span><text:span text:style-name="T77"><text:s/></text:span><text:span text:style-name="T78">le<text:s/></text:span><text:span text:style-name="T79">Parti<text:s/></text:span><text:span text:style-name="T80">danno attuazione alle clausole della contrattazione nazionale<text:s/></text:span><text:span text:style-name="T81">concernenti il sistema<text:s/></text:span><text:span text:style-name="T82">di progressione economica,<text:s/></text:span><text:span text:style-name="T83">attivabile<text:s/></text:span><text:span text:style-name="T84">annualmente, nei limiti delle risorse disponibili</text:span><text:span text:style-name="T85">,</text:span><text:span text:style-name="T86"><text:s/></text:span><text:span text:style-name="T87">in coerenza con le<text:s/></text:span><text:span text:style-name="T88">vigent</text:span><text:span text:style-name="T89">i disposizioni</text:span><text:span text:style-name="T90"><text:s/></text:span><text:span text:style-name="T91">normative<text:s/></text:span><text:span text:style-name="T92">(D.P.C.M.<text:s/></text:span><text:span text:style-name="T93">28 dicembre</text:span><text:span text:style-name="T94"><text:s/>20</text:span><text:span text:style-name="T95">20</text:span><text:span text:style-name="T96">, n. 1</text:span><text:span text:style-name="T97">85<text:s/></text:span><text:span text:style-name="T98">- articolo 2, comma 2, lettera<text:s/></text:span><text:span text:style-name="T99">h</text:span><text:span text:style-name="T100">)</text:span><text:span text:style-name="T101">,</text:span><text:span text:style-name="T102"><text:s/>con il quale<text:s/></text:span><text:span text:style-name="T103">è applicabile in<text:s/></text:span><text:span text:style-name="T104">Presidenza del Consiglio<text:s/></text:span><text:span text:style-name="T105">l’</text:span><text:span text:style-name="T106">articolo 23 del decreto legislativo n. 150 del 2009)</text:span><text:span text:style-name="T107">.</text:span></text:p>
      <text:soft-page-break/>
      <text:p text:style-name="P108">L’Amministrazione, in particolare,<text:s/>attraverso l’Ipotesi di accordo intende<text:s/>proseguire nel<text:s/>percorso finalizzato al riconoscimento del merito<text:s/>nonché<text:s/>attivare un processo<text:s/>volto<text:s/>ad incrementare l’efficienza organizzativa<text:s/>e al<text:s/>potenziamento della qualità delle prestazioni svolte dai dipendenti.<text:s/></text:p>
      <text:p text:style-name="P109">Per<text:s/>tali<text:s/>ragioni<text:s/>l’accordo<text:s/>è:</text:p>
      <text:list text:style-name="LFO16" text:continue-numbering="true">
        <text:list-item>
          <text:p text:style-name="P110">destinato a riconoscere lo sviluppo economico in favore di una quota limitata di dipendenti corrispondente al 50 per cento del “personale avente diritto", intendendo per tale coloro i quali, alla data del 1° gennaio 2021,<text:s/>abbiano<text:s/>maturato la permanenza di due anni nel parametro retributivo;</text:p>
        </text:list-item>
        <text:list-item>
          <text:p text:style-name="P111">concepito in<text:s/>coerenza<text:s/>con il principio della selettività,<text:s/>escludendo<text:s/>che<text:s/>le progressioni economiche<text:s/>avvengano esclusivamente attraverso meccanismi automatici<text:s/>quali ad esempio la mera<text:s/>anzianità di servizio.</text:p>
        </text:list-item>
      </text:list>
      <text:p text:style-name="P112"><text:span text:style-name="T113">Pertanto il negoziato<text:s/></text:span><text:span text:style-name="T114">con le rappresentanze sindacali è pervenuto ad un efficace bilanciamento degli interessi</text:span><text:span text:style-name="T115">,</text:span><text:span text:style-name="T116"><text:s/></text:span><text:span text:style-name="T117">da un lato,<text:s/></text:span><text:span text:style-name="T118">consentendo di</text:span><text:span text:style-name="T119"><text:s/>selezionare una quota di lavoratori<text:s/></text:span><text:span text:style-name="T120">– i dipendenti dotati di maggiore qualificazione –<text:s/></text:span><text:span text:style-name="T121">che potranno accedere ad un percorso di crescita</text:span><text:span text:style-name="T122">,</text:span><text:span text:style-name="T123"><text:s/>e</text:span><text:span text:style-name="T124"><text:s/>dall’altro<text:s/></text:span><text:span text:style-name="T125">assicurando l’aspirazione dell</text:span><text:span text:style-name="T126">’Amministrazione</text:span><text:span text:style-name="T127"><text:s/>ad</text:span><text:span text:style-name="T128"><text:s/>ottenere<text:s/></text:span><text:span text:style-name="T129">– anche in prospettiva<text:s/></text:span><text:span text:style-name="T130">–</text:span><text:span text:style-name="T131"><text:s/></text:span><text:span text:style-name="T132">una più assidua e intensa<text:s/></text:span><text:span text:style-name="T133">partecipazione del personale ai processi lavorativi, nella consapevolezza che l’attività svolta con competenza e professionalità – che l’atto contempla<text:s/></text:span><text:span text:style-name="T134">sotto vari profili<text:s/></text:span><text:span text:style-name="T135">(incarichi, formazione, docenze, pubblicazioni) – possa costituire l’elemento cardine per le ulteriori procedure<text:s/></text:span><text:span text:style-name="T136">s</text:span><text:span text:style-name="T137">elettiv</text:span><text:span text:style-name="T138">e</text:span><text:span text:style-name="T139">.<text:s/></text:span></text:p>
      <text:p text:style-name="P140"/>
      <text:list text:style-name="LFO17" text:continue-numbering="true">
        <text:list-item>
          <text:p text:style-name="P141">Dettaglio dell’Ipotesi di accordo<text:s/></text:p>
        </text:list-item>
      </text:list>
      <text:p text:style-name="P142"/>
      <text:p text:style-name="P143"><text:span text:style-name="T144">A</text:span><text:span text:style-name="T145">i sensi degli articoli 79 e 80 del<text:s/></text:span><text:span text:style-name="T146">CCNL 17 maggio 2004, con le modifiche introdotte dall’articolo 11 del CCNL 31 luglio 2009, a</text:span><text:span text:style-name="T147">ttraverso la trattativa, e nei limiti delle risorse utilizzabili, sono stati definiti i</text:span><text:span text:style-name="T148"><text:s/>criteri e<text:s/></text:span><text:span text:style-name="T149">modalità<text:s/></text:span><text:span text:style-name="T150">con i<text:s/></text:span><text:span text:style-name="T151">quali</text:span><text:span text:style-name="T152"><text:s/>procedere allo sviluppo economico</text:span><text:span text:style-name="T153"><text:s/>che viene<text:s/></text:span><text:span text:style-name="T154">correla</text:span><text:span text:style-name="T155">to</text:span><text:span text:style-name="T156"><text:s/>al diverso grado di abilità professionale acquisito dal personale nello svolgimento delle funzioni proprie dell’area di appartenenza.</text:span><text:span text:style-name="T157"><text:s/></text:span></text:p>
      <text:p text:style-name="P158"><text:span text:style-name="T159">Al fine della determinazione di posti disponibili, per ogni categoria A e B e i</text:span><text:span text:style-name="T160">n<text:s/></text:span><text:span text:style-name="T161">corrispondenza di ogni fascia economica è stato individuato i</text:span><text:span text:style-name="T162">l</text:span><text:span text:style-name="T163"><text:s/>numero di unità in possesso del requisito di partecipazione (</text:span><text:span text:style-name="T164">come detto,<text:s/></text:span><text:span text:style-name="T165">biennio di permanenza nel parametro retributivo)</text:span><text:span text:style-name="T166">; quindi,<text:s/></text:span><text:span text:style-name="T167">per ognuna delle<text:s/></text:span><text:span text:style-name="T168">predette fasce</text:span><text:span text:style-name="T169">, sono stati definiti i<text:s/></text:span><text:span text:style-name="T170">corrispondenti<text:s/></text:span><text:span text:style-name="T171">continge</text:span><text:span text:style-name="T172">nti di personale</text:span><text:span text:style-name="T173"><text:s/></text:span><text:span text:style-name="T174">che potranno</text:span><text:span text:style-name="T175"><text:s/>conseguire<text:s/></text:span><text:span text:style-name="T176">detto passaggio.<text:s/></text:span><text:span text:style-name="T177">Si allega in proposito una<text:s/></text:span><text:span text:style-name="T178">tab</text:span><text:span text:style-name="T179">ella<text:s/></text:span><text:span text:style-name="T180">che riporta le posizioni oggetto della selezione.</text:span></text:p>
      <text:p text:style-name="P181"><text:span text:style-name="T182">Per quanto riguarda il raggiungimento delle fasce apicali nella categoria A</text:span><text:span text:style-name="T183">,</text:span><text:span text:style-name="T184"><text:s/>la contrattazione collettiva del comparto PCM prevede un</text:span><text:span text:style-name="T185">a “corsia preferenziale” di tipo<text:s/></text:span><text:span text:style-name="T186">meritocratico<text:s/></text:span><text:span text:style-name="T187">a favore di</text:span><text:span text:style-name="T188"><text:s/>funzionari in possesso di formazione qualificata e certificata. Infatti, ai sensi del</text:span><text:span text:style-name="T189"><text:s/>citato a</text:span><text:span text:style-name="T190">rticolo 80</text:span><text:span text:style-name="T191"><text:s/>del<text:s/></text:span><text:span text:style-name="T192">CCNL 17 maggio 2004</text:span><text:span text:style-name="T193"><text:s/>(</text:span><text:span text:style-name="T194">comma 10, introdotto dall’articolo 11 del CCNL 31 luglio 2009</text:span><text:span text:style-name="T195">)</text:span><text:span text:style-name="T196">, il passaggio ai parametri retributivi da F7 a F8 e da F8 a F9 è riservato, per 20% dei posti disponibili, ai dipendenti in possesso di laurea magistrale e di diploma di master universitario o di corso universitario di perfezionamento post lauream, o di dottorato di ricerca o di abilitazione professionale, coerenti con il profilo di inquadramento.</text:span></text:p>
      <text:p text:style-name="P197"/>
      <text:p text:style-name="P198"><text:span text:style-name="T199"><text:tab/></text:span><text:span text:style-name="T200">Requisiti</text:span></text:p>
      <text:p text:style-name="P201"><text:span text:style-name="T202">Partecipa alla procedura</text:span><text:span text:style-name="T203"><text:s/></text:span><text:span text:style-name="T204">il personale appartenente alle categorie A e B dei ruoli della P</text:span><text:span text:style-name="T205">CM</text:span><text:span text:style-name="T206">, con contratto di lavoro a tempo indeterminato, anche in posizione di prestito presso altre amministrazioni o enti pubblici e privati che, alla data di</text:span><text:span text:style-name="T207"><text:s/></text:span><text:span text:style-name="T208">pubblicazione del bando:</text:span><text:span text:style-name="T209"><text:s/></text:span></text:p>
      <text:list text:style-name="LFO14" text:continue-numbering="true">
        <text:list-item>
          <text:p text:style-name="P210">risulti in servizio;</text:p>
        </text:list-item>
        <text:list-item>
          <text:p text:style-name="P211"><text:span text:style-name="T212">abbia maturato,<text:s/></text:span><text:span text:style-name="T213">al 1° gennaio 2021, una permanenza nel parametro retributivo od equiparato di appartenenza non inferiore a due anni, anche non continuativi</text:span><text:span text:style-name="T214">.</text:span></text:p>
        </text:list-item>
      </text:list>
      <text:p text:style-name="P215"><text:span text:style-name="T216">In coerenza con le previsioni del Contratto nazionale</text:span><text:span text:style-name="T217"><text:s/></text:span><text:span text:style-name="T218">(</text:span><text:span text:style-name="T219">articolo 80, comma 11, del CCNL 17 maggio 2004, come integrato dall’articolo 11 del CCNL 31 luglio 2009</text:span><text:span text:style-name="T220">)</text:span><text:span text:style-name="T221">, è</text:span><text:span text:style-name="T222"><text:s/>stata prevista quale causa di</text:span><text:span text:style-name="T223"><text:s/>non ammissibilità della candidatura</text:span><text:span text:style-name="T224">,</text:span><text:span text:style-name="T225"><text:s/>l’irrogazione, presso la P</text:span><text:span text:style-name="T226">CM</text:span><text:span text:style-name="T227"><text:s/>o altra<text:s/></text:span><text:span text:style-name="T228">P.A.</text:span><text:span text:style-name="T229"><text:s/>nei due anni precedenti la data di scadenza del termine di presentazione della domanda, di una sanzione disciplinare</text:span><text:span text:style-name="T230">,<text:s/></text:span><text:span text:style-name="T231">ad esclusione del rimprovero verbale e del rimprovero scritto (censura) previsti dall’articolo 63, comma 1, rispettivamente alle lettere a) e b) del CCNL 17 maggio 2004</text:span><text:span text:style-name="T232">. P</text:span><text:span text:style-name="T233">arimenti, vengono esclusi i dipendenti interessati da misure cautelari di sospensione dal servizio, salvo che il procedimento penale pendente non si sia concluso con l’assoluzione almeno in primo grado.</text:span></text:p>
      <text:p text:style-name="P234">Sono invece ammessi a partecipare, con riserva:</text:p>
      <text:list text:style-name="LFO15" text:continue-numbering="true">
        <text:list-item>
          <text:p text:style-name="P235">i dipendenti che, alla data di scadenza del termine di presentazione della domanda, risultino sottoposti a procedimento disciplinare. In questo caso l’eventuale attribuzione della fascia economica superiore è sospesa e subordinata all’archiviazione del procedimento disciplinare o alla sua definizione con irrogazione di una delle sanzioni previste dall’articolo 63, comma 1, lettere a) e b), del CCNL 17 maggio 2004 (rimprovero verbale o censura);<text:s/></text:p>
        </text:list-item>
        <text:list-item>
          <text:p text:style-name="P236">i dipendenti che, alla data di scadenza del termine di presentazione della domanda, risultino sottoposti a procedimento disciplinare, qualora il predetto procedimento sia sospeso in attesa di definizione del giudizio penale avviato nei loro confronti. In tal caso l’eventuale attribuzione della fascia economica superiore è comunque sospesa e subordinata alla definizione del giudizio con formula di piena assoluzione ovvero all’archiviazione per infondatezza della notizia di reato, ed in caso di archiviazione del procedimento disciplinare o della sua definizione con irrogazione di una delle sanzioni previste dal richiamato articolo 63, comma 1, lettere a) e b), del CCNL 17 maggio 2004.</text:p>
        </text:list-item>
      </text:list>
      <text:p text:style-name="P237"/>
      <text:p text:style-name="P238"><text:span text:style-name="T239"><text:tab/></text:span><text:span text:style-name="T240"><text:tab/></text:span><text:span text:style-name="T241">Criteri selettivi</text:span></text:p>
      <text:p text:style-name="P242"><text:span text:style-name="T243">Alla luce dei criteri generali previsti dalla vigente contrattazione colle</text:span><text:span text:style-name="T244">t</text:span><text:span text:style-name="T245">tiva (articolo 80 del<text:s/></text:span><text:span text:style-name="T246">CCNL 17 maggio 2004, come integrato dall’articolo 11 del CCNL 31 luglio 2009), i</text:span><text:span text:style-name="T247"><text:s/>passaggi<text:s/></text:span><text:span text:style-name="T248">in argomento<text:s/></text:span><text:span text:style-name="T249">avvengono sulla base dei seguenti<text:s/></text:span><text:span text:style-name="T250">parametri</text:span><text:span text:style-name="T251">:</text:span></text:p>
      <text:list text:style-name="LFO11" text:continue-numbering="true">
        <text:list-item>
          <text:p text:style-name="P252">esperienza professionale maturata e performance lavorativa;</text:p>
        </text:list-item>
        <text:list-item>
          <text:p text:style-name="P253">titoli di studio e culturali, curriculum.</text:p>
        </text:list-item>
      </text:list>
      <text:p text:style-name="P254"/>
      <text:p text:style-name="P255">Tali criteri selettivi concorrono alla determinazione del punteggio finale calcolato in<text:s/>cinquantesimi (50esimi), attribuendo a ciascuno un massimo di<text:s/>25<text:s/>punti<text:s/>in modo da assicurare una equa ponderazione degli stessi, evitando la prevalenza di uno sull’altro. Il sistema consente la<text:s/>valorizzazione dell’effettivo grado di conoscenze complessivamente acquisite dai dipendenti e delle loro capacità reali, in ossequio a quanto previsto sia dalla normativa primaria, sia dalla contrattazione collettiva di comparto.</text:p>
      <text:p text:style-name="P256"/>
      <text:p text:style-name="P257"><text:span text:style-name="T258">I</text:span><text:span text:style-name="T259">l</text:span><text:span text:style-name="T260"><text:s/>criteri</text:span><text:span text:style-name="T261">o</text:span><text:span text:style-name="T262"><text:s/>di cui al punto 1)<text:s/></text:span><text:span text:style-name="T263">“</text:span><text:span text:style-name="T264">esperienza professionale maturata e performance lavorativa</text:span><text:span text:style-name="T265">”</text:span><text:span text:style-name="T266"><text:s/></text:span><text:span text:style-name="T267">v</text:span><text:span text:style-name="T268">iene</text:span><text:span text:style-name="T269"><text:s/></text:span><text:span text:style-name="T270">articolato in sub-criteri afferenti:</text:span></text:p>
      <text:p text:style-name="P271">-<text:s/>il servizio prestato, per un massimo di 15 punti, quali:</text:p>
      <text:list text:style-name="LFO12" text:continue-numbering="true">
        <text:list-item>
          <text:p text:style-name="P272">l’attività svolta in PCM, assegnando punteggi diversificati in ragione del<text:s/>suo svolgimento<text:s/>nella categoria di appartenenza ed eventualmente<text:s/>nella<text:s/>categoria<text:s/>inferiore;<text:s/></text:p>
        </text:list-item>
        <text:list-item>
          <text:p text:style-name="P273">l’ulteriore attività<text:s/>svolta presso altre pubbliche amministrazioni, anche in questo caso distinguendo i punteggi sulla base del<text:s/>suo svolgimento<text:s/>nella<text:s/>corrispondente<text:s/>categoria di appartenenza e nelle categorie inferiori;<text:s/></text:p>
        </text:list-item>
      </text:list>
      <text:p text:style-name="P274">-<text:s/>il contenuto della prestazione,<text:s/>per un massimo di 10, punti<text:s/>quali:</text:p>
      <text:list text:style-name="LFO12" text:continue-numbering="true">
        <text:list-item>
          <text:p text:style-name="P275">gli obiettivi di performance conseguiti nel<text:s/>2019<text:s/>dalla struttura di appartenenza del dipendente;</text:p>
        </text:list-item>
        <text:list-item>
          <text:p text:style-name="P276">gli incarichi conferiti dall’Amministrazione nel periodo 2017-2020.<text:s text:c="2"/></text:p>
        </text:list-item>
      </text:list>
      <text:p text:style-name="P277"/>
      <text:p text:style-name="P278"><text:span text:style-name="T279">I criteri di cui al punto 2)<text:s/></text:span><text:span text:style-name="T280">“</text:span><text:span text:style-name="T281">titoli di studio e culturali, curriculum”</text:span><text:span text:style-name="T282"><text:s/></text:span><text:span text:style-name="T283">vengono valutati i</text:span><text:span text:style-name="T284">n maniera differenziata tra le c</text:span><text:span text:style-name="T285">ategorie A e B, valorizzando, in particolare, il titolo di studio ric</text:span><text:span text:style-name="T286">hiesto per accedere a ciascuna c</text:span><text:span text:style-name="T287">ategoria</text:span><text:span text:style-name="T288">,</text:span><text:span text:style-name="T289"><text:s/>e comunque assegnando rilevanza<text:s/></text:span><text:span text:style-name="T290">alla formazione<text:s/></text:span><text:span text:style-name="T291">universitari</text:span><text:span text:style-name="T292">a</text:span><text:span text:style-name="T293">.</text:span></text:p>
      <text:p text:style-name="P294">Viene<text:s/>assicurato, per entrambe le categorie, lo stesso punteggio massimo attribuibile, pari a 25 punti,<text:s/>così articolato:</text:p>
      <text:p text:style-name="P295">e) titolo<text:s/>di studio:<text:s/>massimo<text:s/>15<text:s/>punti</text:p>
      <text:p text:style-name="P296">f) ulteriori titoli culturali:<text:s/>massimo<text:s/>9<text:s/>punti</text:p>
      <text:p text:style-name="P297">g) curriculum:<text:s/>massimo 1 punto.</text:p>
      <text:p text:style-name="P298">Per quanto riguarda in particolare la valutazione dei titoli curricolari, si è inteso valorizzare le capacità e le competenze messe a disposizione dal dipendente nell’ambito dell’attività lavorativa svolta nell’Amministrazione o, comunque, nello specifico interesse della medesima. Così, oltre alle pubblicazioni,<text:s/>parametro valutativo<text:s/>espressamente previsto dal richiamato<text:s/>articolo 80 del CCNL 17 maggio 2004, sono stati considerati gli incarichi di docenza conferiti dall’Amministrazione e i corsi di formazione con esame finale organizzati dalla PCM.</text:p>
      <text:p text:style-name="P299">Sulla base dei predetti criteri verranno redatte le graduatorie di merito, distinte per parametro economico nell’ambito di ciascuna categoria.</text:p>
      <text:p text:style-name="P300"/>
      <text:p text:style-name="P301">Ulteriori disposizioni</text:p>
      <text:p text:style-name="P302"><text:span text:style-name="T303">L’ipotesi di a</text:span><text:span text:style-name="T304">ccordo prevede che, con<text:s/></text:span><text:span text:style-name="T305">provvedimento del Segretario g</text:span><text:span text:style-name="T306">enerale, venga nominata</text:span><text:span text:style-name="T307"><text:s/>un’apposita</text:span><text:span text:style-name="T308"><text:s/>c</text:span><text:span text:style-name="T309">ommissione di valutazione incaricata di verificare i titoli e quanto dichiarato dai candidati nella domanda di partecipazione</text:span><text:span text:style-name="T310">. A</text:span><text:span text:style-name="T311"><text:s/>ciascun candidato è attribuito un punteggio per ognuno dei citati criteri, nonché il relativo punteggio complessivo. All’esito della verifica l’Amministrazione redige una graduatoria, ed in caso di<text:s/></text:span><text:span text:style-name="T312">ex aequo</text:span><text:span text:style-name="T313">, al fine dell’attribuzione dell’ultimo posto disponibile, è preferito il candidato più anziano di età.<text:s/></text:span></text:p>
      <text:p text:style-name="P314"/>
      <text:p text:style-name="P315"/>
      <text:list text:style-name="LFO17" text:continue-numbering="true">
        <text:list-item>
          <text:p text:style-name="P316">Adempimenti normativi</text:p>
        </text:list-item>
      </text:list>
      <text:p text:style-name="P317"><text:span text:style-name="T318">Con riferimento agli adempimenti previsti dal D.</text:span><text:span text:style-name="T319">l</text:span><text:span text:style-name="T320">gs. 27 ottobre 2009, n.150, si evidenzi</text:span><text:span text:style-name="T321">a che</text:span><text:span text:style-name="T322">,</text:span><text:span text:style-name="T323"><text:s/>con<text:s/></text:span><text:span text:style-name="T324">DPCM<text:s/></text:span><text:span text:style-name="T325">30 dicembre 2020</text:span><text:span text:style-name="T326">,</text:span><text:span text:style-name="T327"><text:s/>sono state adottate dall’Amministrazione,<text:s/></text:span><text:span text:style-name="T328">ai sensi d</text:span><text:span text:style-name="T329">e</text:span><text:span text:style-name="T330">ll’articolo 3 del DPCM 25 maggio 2011, n.131, l</text:span><text:span text:style-name="T331">e “</text:span><text:span text:style-name="T332">Linee guida del Presidente del Consiglio dei Ministri per l’individuazione <text:s/>di indirizzi e obiettivi strategici e operativi ai fini dell’emanazione delle direttive per l’azione amministrativa e la gestione delle Strutture generali della Presidenza del Consiglio dei Ministri per l’anno<text:s/></text:span><text:span text:style-name="T333">20</text:span><text:span text:style-name="T334">21</text:span><text:span text:style-name="T335">”</text:span><text:span text:style-name="T336">.<text:s/></text:span><text:span text:style-name="T337"><text:s/></text:span><text:span text:style-name="T338">C</text:span><text:span text:style-name="T339">on<text:s/></text:span><text:span text:style-name="T340">DPCM<text:s/></text:span><text:span text:style-name="T341">30<text:s/></text:span><text:span text:style-name="T342">marzo<text:s/></text:span><text:span text:style-name="T343">202</text:span><text:span text:style-name="T344">1</text:span><text:span text:style-name="T345"><text:s/></text:span><text:span text:style-name="T346">è stato adottato il<text:s/></text:span><text:span text:style-name="T347">Piano triennale di prevenzione della corruzione (P.T.P.C.)<text:s/></text:span><text:span text:style-name="T348">20</text:span><text:span text:style-name="T349">2</text:span><text:span text:style-name="T350">1</text:span><text:span text:style-name="T351"><text:s/>- 202</text:span><text:span text:style-name="T352">3</text:span><text:span text:style-name="T353"><text:s/></text:span><text:span text:style-name="T354">di cui è parte integrante la<text:s/></text:span><text:span text:style-name="T355">“S</text:span><text:span text:style-name="T356">ezione trasparenza</text:span><text:span text:style-name="T357">”</text:span><text:span text:style-name="T358">.<text:s/></text:span></text:p>
      <text:p text:style-name="P359">Inoltre, sono stati assolti gli obblighi di pubblicazione previsti nell’articolo 4 del già citato DPCM<text:s/>185/2020,<text:s/>attuativo degli obblighi in materia di trasparenza di cui all’articolo 11 del D.lgs.<text:s/>n.150/2009.</text:p>
      <text:p text:style-name="P360"/>
      <text:p text:style-name="P361">******</text:p>
      <text:p text:style-name="P362"/>
      <text:p text:style-name="P363">Conclusioni</text:p>
      <text:p text:style-name="P364"><text:span text:style-name="T365">L’attuale<text:s/></text:span><text:span text:style-name="T366">ipotesi di a</text:span><text:span text:style-name="T367">ccordo, che consente ad una<text:s/></text:span><text:span text:style-name="T368">limitata<text:s/></text:span><text:span text:style-name="T369">quota di dipendenti, in possesso dei requisiti prescritti, di poter accedere alla procedura di sviluppo economico, è<text:s/></text:span><text:span text:style-name="T370">perfettamente coerente sia con quanto previsto dalla c</text:span><text:span text:style-name="T371">ontrattazione collettiva nazionale di comparto anche con riferimento all’annualità di tali percorsi e alla sussistenza, sul<text:s/></text:span><text:span text:style-name="T372">Fondo<text:s/></text:span><text:span text:style-name="T373">unico<text:s/></text:span><text:span text:style-name="T374">della Presidenza, di risorse disponibili aventi carattere di certezza e<text:s/></text:span><text:span text:style-name="T375">stabilità, sia con quanto<text:s/></text:span><text:span text:style-name="T376">previsto<text:s/></text:span><text:span text:style-name="T377">dal<text:s/></text:span><text:span text:style-name="T378">D</text:span><text:span text:style-name="T379">ecreto legislativo n.<text:s/></text:span><text:span text:style-name="T380">150/2009.<text:s/></text:span></text:p>
      <text:p text:style-name="P381"/>
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FIRMATO</text:span></text:p>
      <text:p text:style-name="P391">IL CAPO DEL DIPARTIMENTO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cons. Francesca Gagliarducci</text:span><text:span text:style-name="T402"><text:s/></text:span></text:p>
      <text:p text:style-name="P403"><text:span text:style-name="T404">TABELLA n. 1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ATEGORIA</text:p>
          </table:table-cell>
          <table:table-cell table:style-name="TableCell412">
            <text:p text:style-name="P413">SVILUPPI ECONOMICI</text:p>
          </table:table-cell>
          <table:table-cell table:style-name="TableCell414">
            <text:p text:style-name="P415">POSTI DISPONIBILI</text:p>
          </table:table-cell>
        </table:table-row>
        <table:table-row table:style-name="TableRow416">
          <table:table-cell table:style-name="TableCell417" table:number-rows-spanned="8">
            <text:p text:style-name="P418">A</text:p>
          </table:table-cell>
          <table:table-cell table:style-name="TableCell419">
            <text:p text:style-name="P420">da F8 a F9</text:p>
          </table:table-cell>
          <table:table-cell table:style-name="TableCell421">
            <text:p text:style-name="P422">1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da F7 a F8</text:p>
          </table:table-cell>
          <table:table-cell table:style-name="TableCell427">
            <text:p text:style-name="P428">44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da F6 a F7</text:p>
          </table:table-cell>
          <table:table-cell table:style-name="TableCell433">
            <text:p text:style-name="P434">29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da F5 a F6</text:p>
          </table:table-cell>
          <table:table-cell table:style-name="TableCell439">
            <text:p text:style-name="P440">21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da F4 a F5</text:p>
          </table:table-cell>
          <table:table-cell table:style-name="TableCell445">
            <text:p text:style-name="P446">23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da F3 a F4</text:p>
          </table:table-cell>
          <table:table-cell table:style-name="TableCell451">
            <text:p text:style-name="P452"><text:s/>6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da F2 a F3</text:p>
          </table:table-cell>
          <table:table-cell table:style-name="TableCell457">
            <text:p text:style-name="P458">55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da F1 a F2</text:p>
          </table:table-cell>
          <table:table-cell table:style-name="TableCell463">
            <text:p text:style-name="P464">29</text:p>
          </table:table-cell>
        </table:table-row>
        <table:table-row table:style-name="TableRow465">
          <table:table-cell table:style-name="TableCell466" table:number-rows-spanned="8">
            <text:p text:style-name="P467">B</text:p>
          </table:table-cell>
          <table:table-cell table:style-name="TableCell468">
            <text:p text:style-name="P469">da F8 a F9</text:p>
          </table:table-cell>
          <table:table-cell table:style-name="TableCell470">
            <text:p text:style-name="P471">32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a F7 a F8</text:p>
          </table:table-cell>
          <table:table-cell table:style-name="TableCell476">
            <text:p text:style-name="P477">24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da F6 a F7</text:p>
          </table:table-cell>
          <table:table-cell table:style-name="TableCell482">
            <text:p text:style-name="P483">43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da F5 a F6</text:p>
          </table:table-cell>
          <table:table-cell table:style-name="TableCell488">
            <text:p text:style-name="P489">24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da F4 a F5</text:p>
          </table:table-cell>
          <table:table-cell table:style-name="TableCell494">
            <text:p text:style-name="P495">9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da F3 a F4</text:p>
          </table:table-cell>
          <table:table-cell table:style-name="TableCell500">
            <text:p text:style-name="P501">7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da F2 a F3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da F1 a F2</text:p>
          </table:table-cell>
          <table:table-cell table:style-name="TableCell512">
            <text:p text:style-name="P513">6</text:p>
          </table:table-cell>
        </table:table-row>
        <table:table-row table:style-name="TableRow514">
          <table:table-cell table:style-name="TableCell515" table:number-columns-spanned="2">
            <text:p text:style-name="P516">Totale</text:p>
          </table:table-cell>
          <table:covered-table-cell/>
          <table:table-cell table:style-name="TableCell517">
            <text:p text:style-name="P518"><text:span text:style-name="T519">36</text:span><text:span text:style-name="T520">5</text:span><text:span text:style-name="T521">*</text:span></text:p>
          </table:table-cell>
        </table:table-row>
      </table:table>
      <text:p text:style-name="P522"/>
      <text:p text:style-name="P523"/>
      <text:p text:style-name="P524">* Pari al 50% della platea dei potenziali beneficiari<text:s/>(aventi diritto) al momento della sottoscrizione</text:p>
      <text:p text:style-name="P525"/>
      <text:p text:style-name="P526"><text:span text:style-name="T527">Modulo 1 - Scheda 1.1</text:span><text:span text:style-name="T528"><text:s/></text:span></text:p>
      <text:p text:style-name="P529"><text:span text:style-name="T530">Illustrazione degli aspetti procedurali, sintesi del contenuto del contratto ed autodichiarazione relative agli adempimenti della legge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Data di sottoscrizione</text:p>
          </table:table-cell>
          <table:covered-table-cell/>
          <table:table-cell table:style-name="TableCell538">
            <text:p text:style-name="P539">6<text:s/>luglio<text:s/>2021</text:p>
          </table:table-cell>
        </table:table-row>
        <table:table-row table:style-name="TableRow540">
          <table:table-cell table:style-name="TableCell541" table:number-columns-spanned="2">
            <text:p text:style-name="P542">Periodo temporale di vigenza</text:p>
          </table:table-cell>
          <table:covered-table-cell/>
          <table:table-cell table:style-name="TableCell543">
            <text:p text:style-name="P544">Annualità di riferimento: 2021</text:p>
          </table:table-cell>
        </table:table-row>
        <table:table-row table:style-name="TableRow545">
          <table:table-cell table:style-name="TableCell546" table:number-columns-spanned="2">
            <text:p text:style-name="P547">Composizione<text:line-break/>della delegazione trattante</text:p>
          </table:table-cell>
          <table:covered-table-cell/>
          <table:table-cell table:style-name="TableCell548">
            <text:p text:style-name="P549">Parte Pubblica:<text:s/>Pres. Roberto Chieppa, Segretario Generale della P.C.M.<text:s/></text:p>
            <text:p text:style-name="P550"/>
            <text:p text:style-name="P551">Organizzazioni sindacali ammesse alla contrattazione:<text:s/></text:p>
            <text:p text:style-name="P552">SNAPRECOM; CISL FP; USB/P.I.; S.I.PRE.; UGL/PCM; FLP; UIL/P.A.</text:p>
            <text:p text:style-name="P553"/>
            <text:p text:style-name="P554">Organizzazioni sindacali firmatarie:<text:s/></text:p>
            <text:p text:style-name="P555">USB/P.I., S.I.PRE,<text:s/>UGL/PCM, FLP</text:p>
          </table:table-cell>
        </table:table-row>
        <table:table-row table:style-name="TableRow556">
          <table:table-cell table:style-name="TableCell557" table:number-columns-spanned="2">
            <text:p text:style-name="P558">Soggetti destinatari</text:p>
          </table:table-cell>
          <table:covered-table-cell/>
          <table:table-cell table:style-name="TableCell559">
            <text:p text:style-name="P560">Personale appartenente alle categorie funzionali della PCM</text:p>
          </table:table-cell>
        </table:table-row>
        <table:table-row table:style-name="TableRow561">
          <table:table-cell table:style-name="TableCell562" table:number-columns-spanned="2">
            <text:p text:style-name="P563">Materie trattate dal contratto integrativo (descrizione sintetica)</text:p>
          </table:table-cell>
          <table:covered-table-cell/>
          <table:table-cell table:style-name="TableCell564">
            <text:p text:style-name="P565">Definizione dei criteri per lo sviluppo economico all’interno delle categorie.</text:p>
          </table:table-cell>
        </table:table-row>
        <table:table-row table:style-name="TableRow566">
          <table:table-cell table:style-name="TableCell567" table:number-rows-spanned="5">
            <text:p text:style-name="P568">Rispetto dell’iter<text:s/></text:p>
            <text:p text:style-name="P569">adempimenti procedurali</text:p>
            <text:p text:style-name="P570"><text:s/>e degli atti propedeutici e successivi alla contrattazione</text:p>
          </table:table-cell>
          <table:table-cell table:style-name="TableCell571">
            <text:p text:style-name="P572">Intervento dell’Organo di controllo interno.<text:s/></text:p>
            <text:p text:style-name="P573">Allegazione della Certificazione dell’Organo di controllo interno alla Relazione illustrativa.</text:p>
          </table:table-cell>
          <table:table-cell table:style-name="TableCell574">
            <text:p text:style-name="P575">Inviato<text:s/>all’Ufficio del bilancio e per il riscontro di regolarità amministrativo-contabile (UBRRAC).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4">
            <text:p text:style-name="P579">Attestazione del rispetto degli obblighi di legge che in caso di inadempimento comportano la sanzione del divieto di erogazione della retribuzione<text:s/>accessoria<text:s/></text:p>
          </table:table-cell>
          <table:table-cell table:style-name="TableCell580">
            <text:p text:style-name="P581"><text:span text:style-name="T582">Come<text:s/></text:span><text:span text:style-name="T583">previsto dall’art. 10 del d.lgs. 150/2009 e nel rispetto dell’art. 3 del DPCM 25 maggio 2011, n. 131, con<text:s/></text:span><text:span text:style-name="T584">DPCM<text:s/></text:span><text:span text:style-name="T585">30 dicembre</text:span><text:span text:style-name="T586"><text:s/>20</text:span><text:span text:style-name="T587">20</text:span><text:span text:style-name="T588"><text:s/></text:span><text:span text:style-name="T589">sono state adottate le</text:span><text:span text:style-name="T590"><text:s/></text:span><text:span text:style-name="T591">“</text:span><text:span text:style-name="T592">Linee guida del Presidente del Consiglio dei Ministri pe</text:span><text:span text:style-name="T593">r l’individuazione</text:span><text:span text:style-name="T594"><text:s/>di indirizzi e obiettivi strategici e operativi ai fini dell’emanazione delle direttive per l’azione amministrativa e la gestione delle Strutture generali della Presidenza del Consiglio dei Ministri per l’anno 202</text:span><text:span text:style-name="T595">1</text:span><text:span text:style-name="T596">”</text:span><text:span text:style-name="T597">.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È stato adottato,<text:s/></text:span><text:span text:style-name="T604">con DPCM 30<text:s/></text:span><text:span text:style-name="T605">marzo</text:span><text:span text:style-name="T606"><text:s/>202</text:span><text:span text:style-name="T607">1</text:span><text:span text:style-name="T608">, il Piano triennale di prevenzione della corruzione (P.T.P.C.) 202</text:span><text:span text:style-name="T609">1</text:span><text:span text:style-name="T610"><text:s/>- 202</text:span><text:span text:style-name="T611">3</text:span><text:span text:style-name="T612"><text:s/>di cui è parte integrante la<text:s/></text:span><text:span text:style-name="T613">“S</text:span><text:span text:style-name="T614">ezione trasparenza</text:span><text:span text:style-name="T615">”</text:span><text:span text:style-name="T616">.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È stato assolto l’obbligo di pubblicazione, di cui all’art. 11 del d.lgs. 150/2009 e nei limiti dell’art. 4, comma 3, del DPCM 28 dicembre 2020, n. 185, inserendo tutti i documenti e i dati ivi previsti nella sezione “Amministrazione trasparente” del sito istituzionale del Governo.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L’art. 14 del d.lgs. 150/2009 è stato applicato secondo<text:s/>le modalità previste<text:s/>nell’art. 5<text:s/>del DPCM 28 dicembre<text:s/>2020, n. 185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2166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8.05278in" svg:height="2.1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Francesca Fontanarosa</dc:creator>
    <meta:creation-date>2021-09-02T13:58:00Z</meta:creation-date>
    <dc:date>2021-09-02T13:58:00Z</dc:date>
    <meta:print-date>2021-07-06T14:42:00Z</meta:print-date>
    <meta:template xlink:href="Normal" xlink:type="simple"/>
    <meta:editing-cycles>2</meta:editing-cycles>
    <meta:editing-duration>PT60S</meta:editing-duration>
    <meta:document-statistic meta:page-count="9" meta:paragraph-count="30" meta:word-count="2293" meta:character-count="15334" meta:row-count="108" meta:non-whitespace-character-count="13071"/>
  </office:meta>
</office:document-meta>
</file>